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van de entree pui en het aanbrengen van lichtreclame (foutief gepubliceerd week 2 2017 Hoogstraat 20C, Weert), Hoogstraat 20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ogstraat 20A, Weert, veranderen van de entree pui en het aanbrengen van lichtreclame (foutief gepubliceerd week 2 2017 Hoogstraat 20C, Weert), 20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40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entree pui en het aanbrengen van lichtreclame (foutief gepubliceerd week 2 2017 Hoogstraat 20C, Weert), Hoogstraat 20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02</meta:user-defined>
    <meta:user-defined meta:name="OVERHEIDop.GmbID/DC.identifier">gmb-2017-8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V 20a</meta:user-defined>
    <meta:user-defined meta:name="OVERHEIDop.woonplaats">Weert</meta:user-defined>
    <meta:user-defined meta:name="OVERHEIDop.straatnaam">Hoog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81 362879</meta:user-defined>
    <meta:user-defined meta:name="OVERHEIDop.versieInformatie"/>
  </office:meta>
</office:document-meta>
</file>