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ton de Haenstraat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erenboom (stamdiameter 40cm), staande op het achtererf van het perceel Anton de Haenstraat 75</text:p>
            <text:p text:style-name="common-al"/>
            <text:p text:style-name="common-al">Ons kenmerk: 2017087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ton de Haenstraat 7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01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ton de Haenstraat 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18</meta:user-defined>
    <meta:user-defined meta:name="OVERHEIDop.GmbID/DC.identifier">gmb-2017-84018</meta:user-defined>
    <meta:user-defined meta:name="OVERHEID.TaxonomieBeleidsagenda/OVERHEID.category">Ruimte en infrastructuur | Organisatie en beleid</meta:user-defined>
    <meta:user-defined meta:name="DCTERMS.abstract">Het kappen van 1 perenboom (stamdiameter 40cm), staande op het achtererf van het perceel Anton de Haenstraat 75</meta:user-defined>
    <meta:user-defined meta:name="OVERHEIDop.referentienummer">201708784/6337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BR 7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85.12 454764.251</meta:user-defined>
    <meta:user-defined meta:name="OVERHEIDop.versieInformatie"/>
  </office:meta>
</office:document-meta>
</file>