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overkapping in Park 't Goor op de locatie nabij Troelstralaan 49A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1 mei 2017  </text:p>
            <text:p text:style-name="common-al">Locatie: nabij Troelstralaan 49A in Brummen</text:p>
            <text:p text:style-name="common-al">Voor: het plaatsen van een overkapping in Park 't Goor</text:p>
            <text:p text:style-name="common-al">Activiteit(en): Bouwen van een bouwwerk (art. 2.1 lid 1 sub a Wabo), het gebruiken van gronden of bouwwerken in strijd met een bestemmingsplan (art. 2.1 lid 1 sub c Wabo) </text:p>
            <text:p text:style-name="common-al">Registratienummer: SXO-2017-0339</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4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401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1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1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overkapping in Park 't Goor op de locatie nabij Troelstralaan 49A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017</meta:user-defined>
    <meta:user-defined meta:name="OVERHEIDop.GmbID/DC.identifier">gmb-2017-84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DV 44</meta:user-defined>
    <meta:user-defined meta:name="OVERHEIDop.woonplaats">Brummen</meta:user-defined>
    <meta:user-defined meta:name="OVERHEIDop.straatnaam">G.K. van Hogendorp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585 456463</meta:user-defined>
    <meta:user-defined meta:name="OVERHEIDop.versieInformatie"/>
  </office:meta>
</office:document-meta>
</file>