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Martinusstraat 13, 1611 BA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nt Martinusstraat 13, 1611 BA Bovenkarspel  </text:p>
            <text:p text:style-name="common-al">Voor: het verwijderen van asbesthoudende beschoeiing   </text:p>
            <text:p text:style-name="common-al">Datum verzonden: 17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01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1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Martinusstraat 13, 1611 BA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16</meta:user-defined>
    <meta:user-defined meta:name="OVERHEIDop.GmbID/DC.identifier">gmb-2017-8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A 13</meta:user-defined>
    <meta:user-defined meta:name="OVERHEIDop.woonplaats">Bovenkarspel</meta:user-defined>
    <meta:user-defined meta:name="OVERHEIDop.straatnaam">Sint Martinus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25 523355</meta:user-defined>
    <meta:user-defined meta:name="OVERHEIDop.versieInformatie"/>
  </office:meta>
</office:document-meta>
</file>