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5 Zwolle- Wijthmen, uitzichtpunt (zaaknummer 1172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35 Zwolle- Wijthmen</text:span>
            <text:span text:style-name="nadrukvet">– </text:span>ontvangen 12 mei 2017 voor het bouwen van een tijdelijk uitzichtpu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01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1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1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5 Zwolle- Wijthmen, uitzichtpunt (zaaknummer 11720-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14</meta:user-defined>
    <meta:user-defined meta:name="OVERHEIDop.GmbID/DC.identifier">gmb-2017-8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32</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497 500078</meta:user-defined>
    <meta:user-defined meta:name="OVERHEIDop.versieInformatie"/>
  </office:meta>
</office:document-meta>
</file>