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Jisperdijk 6A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vlonder</text:p>
            <text:p text:style-name="common-al">Datum binnenkomst: 12 mei 2017</text:p>
            <text:p text:style-name="common-al">Ons kenmerk: WB/2017/014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4012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12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12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Jisperdijk 6A in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012</meta:user-defined>
    <meta:user-defined meta:name="OVERHEIDop.GmbID/DC.identifier">gmb-2017-840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BB 6a</meta:user-defined>
    <meta:user-defined meta:name="OVERHEIDop.woonplaats">Wijdewormer</meta:user-defined>
    <meta:user-defined meta:name="OVERHEIDop.straatnaam">Jisperdijk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0808 502218</meta:user-defined>
    <meta:user-defined meta:name="OVERHEIDop.versieInformatie"/>
  </office:meta>
</office:document-meta>
</file>