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van een verdiepingsvloer, Graafschap Hornelaan 19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fschap Hornelaan 196, Weert, aanbrengen van een verdiepingsvloer, 29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40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een verdiepingsvloer, Graafschap Hornelaan 19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01</meta:user-defined>
    <meta:user-defined meta:name="OVERHEIDop.GmbID/DC.identifier">gmb-2017-8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T 196</meta:user-defined>
    <meta:user-defined meta:name="OVERHEIDop.woonplaats">Weert</meta:user-defined>
    <meta:user-defined meta:name="OVERHEIDop.straatnaam">Graafschap Hor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270 364097</meta:user-defined>
    <meta:user-defined meta:name="OVERHEIDop.versieInformatie"/>
  </office:meta>
</office:document-meta>
</file>