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 van der Doesstraat 30 en 3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 informatie:</text:p>
            <text:p text:style-name="common-al">het samenvoegen en uitbreiden van de woningen Jacob van der Doesstraat 30 en 32, het plaatsen van een dakkapel, het vergroten van een bestaande dakkapel, het aanbrengen van 2 lichtkoepels, het realiseren van een constructieve doorbraak en plaatsen van dubbele deuren.</text:p>
            <text:p text:style-name="common-al"/>
            <text:p text:style-name="common-al">Ons kenmerk: 201708741</text:p>
            <text:p text:style-name="tussenkopcur">Stadsdeel:  </text:p>
            <text:p text:style-name="common-al">Centrum</text:p>
            <text:p text:style-name="common-al"/>
            <text:p text:style-name="tussenkopcur">Locatie(s)</text:p>
            <text:p text:style-name="common-al">Jacob van der Doesstraat 30 en 32</text:p>
            <text:p text:style-name="common-al"/>
            <text:p text:style-name="tussenkopcur">Ter informatie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</text:p>
            <text:p text:style-name="tussenkopcur">Inzage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 </text:p>
            <text:p text:style-name="common-al">Voor meer informatie kunt u contact opnemen via de <text:a xlink:href="http://www.denhaag.nl/home/Contact.htm" xlink:type="simple">gemeente Den Haag</text:a>. </text:p>
            <text:p text:style-name="common-al">Geef daarbij aan over welke publicatie u meer wilt weten.</text:p>
            <text:p text:style-name="tussenkopcur">Meer informatie?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4007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0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0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acob van der Doesstraat 30 en 3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007</meta:user-defined>
    <meta:user-defined meta:name="OVERHEIDop.GmbID/DC.identifier">gmb-2017-84007</meta:user-defined>
    <meta:user-defined meta:name="OVERHEID.TaxonomieBeleidsagenda/OVERHEID.category">Ruimte en infrastructuur | Organisatie en beleid</meta:user-defined>
    <meta:user-defined meta:name="OVERHEIDop.referentienummer">201708741</meta:user-defined>
    <meta:user-defined meta:name="DCTERMS.abstract">het samenvoegen en uitbreiden van de woningen Jacob van der Doesstraat 30 en 32, het plaatsen van een dakkapel, het vergroten van een bestaande dakkapel, het aanbrengen van 2 lichtkoepels, het realiseren van een constructieve doorbraak en plaatsen van dubbele deur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XN 30</meta:user-defined>
    <meta:user-defined meta:name="OVERHEIDop.woonplaats">'s-Gravenhage</meta:user-defined>
    <meta:user-defined meta:name="OVERHEIDop.straatnaam">Jacob van der Doesstraat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380 455504</meta:user-defined>
    <meta:user-defined meta:name="OVERHEIDop.versieInformatie"/>
  </office:meta>
</office:document-meta>
</file>