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oetbal toernooi jongens 12/13 6 poules in totaal op 25 mei 2017, Sportlaan 33, Amstelveen - Zaaknummer Z-2017/025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voetbal toernooi jongens 12/13 6 poules in totaal op 2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00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0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0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oetbal toernooi jongens 12/13 6 poules in totaal op 25 mei 2017, Sportlaan 33, Amstelveen - Zaaknummer Z-2017/025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05</meta:user-defined>
    <meta:user-defined meta:name="OVERHEIDop.GmbID/DC.identifier">gmb-2017-84005</meta:user-defined>
    <meta:user-defined meta:name="OVERHEID.TaxonomieBeleidsagenda/OVERHEID.category">Ruimte en infrastructuur | Organisatie en beleid</meta:user-defined>
    <meta:user-defined meta:name="OVERHEIDop.referentienummer">Z-2017/025699</meta:user-defined>
    <meta:user-defined meta:name="DCTERMS.abstract">voetbal toernooi jongens 12/13 6 poules in totaal op 2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78121</meta:user-defined>
    <meta:user-defined meta:name="OVERHEIDop.versieInformatie"/>
  </office:meta>
</office:document-meta>
</file>