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Dam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heeft de gemeente een melding ontvangen voor een melding APV/bijzondere wetten voor kennisgeving festiviteit op 20-05-2017 locatie Dam 3 te Schoonhoven op locatie Dam 3 in Schoonhoven . De melding is geregistreerd onder zaaknummer SXO-2017144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99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Dam 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998</meta:user-defined>
    <meta:user-defined meta:name="OVERHEIDop.GmbID/DC.identifier">gmb-2017-83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94.8 439936</meta:user-defined>
    <meta:user-defined meta:name="OVERHEIDop.versieInformatie"/>
  </office:meta>
</office:document-meta>
</file>