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Zuiderdracht 29,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een hindernisbaan met clubhuis aan de Zuiderdracht 29 in Oosterblokker met zes weken verlengd. Het besluit is verzonden op 17 mei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99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Zuiderdracht 29,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997</meta:user-defined>
    <meta:user-defined meta:name="OVERHEIDop.GmbID/DC.identifier">gmb-2017-8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K 29</meta:user-defined>
    <meta:user-defined meta:name="OVERHEIDop.woonplaats">Oosterblokker</meta:user-defined>
    <meta:user-defined meta:name="OVERHEIDop.straatnaam">Zui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636 518642</meta:user-defined>
    <meta:user-defined meta:name="OVERHEIDop.versieInformatie"/>
  </office:meta>
</office:document-meta>
</file>