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ijzondere wetten, Koningin Julianastraat 58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17 heeft de gemeente een melding ontvangen voor een melding APV/bijzondere wetten voor Cafe Visser kennisgeving Incidentele festiviteit verjaardag met DJ 20-05-2017 op locatie Koningin Julianastraat 58 in Krimpen aan de Lek . De melding is geregistreerd onder zaaknummer SXO-20171446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3996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996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996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PV/bijzondere wetten, Koningin Julianastraat 58 in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3996</meta:user-defined>
    <meta:user-defined meta:name="OVERHEIDop.GmbID/DC.identifier">gmb-2017-839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GH 47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646.53 434195.87</meta:user-defined>
    <meta:user-defined meta:name="OVERHEIDop.versieInformatie"/>
  </office:meta>
</office:document-meta>
</file>