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met zaaknummer 2017007075;</text:p>
            <text:p text:style-name="al">gehoord het advies van de commissie Algemene Zaken en Control van 3 mei 2017;</text:p>
            <text:p text:style-name="al">besluit:</text:p>
            <text:p text:style-name="al">vast te stellen de:</text:p>
            <text:p text:style-name="al">
            <text:span text:style-name="nadrukvet">Verordening tot eerste wijziging van de Legesverordening 2017</text:span>
          </text:p>
            <text:p text:style-name="al">
            <text:span text:style-name="nadrukvet">Artikel 1</text:span>
          </text:p>
            <text:p text:style-name="al">A. Onderdeel 1.1.1.3 van hoofdstuk 1 van titel 1 van de bij de Legesverordening 2017 B. behorende tarieventabel wordt gewijzigd als volgt:</text:p>
            <text:p text:style-name="al">
            <text:span text:style-name="nadrukondlijn">Bestaande tekst</text:span>
          </text:p>
            <text:p text:style-name="al">1.1.1.3 Zaterdag, zondag of algemeen erkende feestdagen, zoals genoemd in artikel 3, eerste lid van de Algemene Termijnenwet, en dagen waarop het gemeentehuis is gesloten</text:p>
            <text:p text:style-name="al">€ 726,50</text:p>
            <text:p text:style-name="al">
            <text:span text:style-name="nadrukondlijn">Nieuwe tekst</text:span>
          </text:p>
            <text:p text:style-name="al">1.1.1.3 Zaterdag, zondag of algemeen erkende feestdagen, zoals genoemd in artikel 3, eerste lid van de Algemene Termijnenwet, en dagen waarop het gemeentehuis is gesloten indien de voltrekking van het huwelijk of registratie van een partnerschap op het gemeentehuis plaatsvindt</text:p>
            <text:p text:style-name="al">€ 726,50</text:p>
            <text:p text:style-name="al">C. Onderdeel 1.1.1.3.1 wordt toegevoegd aan hoofdstuk 1 van titel 1 van de bij de Legesverordening 2017 behorende tarieventabel.</text:p>
            <text:p text:style-name="al">
            <text:span text:style-name="nadrukondlijn">Nieuwe tekst</text:span>
          </text:p>
            <text:p text:style-name="al">1.1.1.3.1 Zaterdag, zondag of algemeen erkende feestdagen, zoals genoemd in artikel 3, eerste lid van de Algemene Termijnenwet, en dagen waarop het gemeentehuis is gesloten indien de voltrekking van het huwelijk of registratie van een partnerschap op een externe locatie plaatsvindt</text:p>
            <text:p text:style-name="al">€ 363,25</text:p>
            <text:p text:style-name="al">
            <text:span text:style-name="nadrukvet">Artikel 2</text:span>
          </text:p>
            <text:p text:style-name="al">Onderdeel 1.1.1.4 van hoofdstuk 1 titel 1 van de bij de Legesverordening 2017 behorende tarieventabel wordt gewijzigd als volgt:</text:p>
            <text:p text:style-name="al">
            <text:span text:style-name="nadrukondlijn">Bestaande tekst</text:span>
          </text:p>
            <text:p text:style-name="al">1.1.1.4 De bedragen genoemd in onderdelen 1.1.1.2 tot en met 1.1.1.3 worden, indien de voltrekking van het huwelijk of registratie van een partnerschap op verzoek plaatsvindt:</text:p>
            <text:p text:style-name="al">op een externe locatie tot 17:30 uur, verhoogd met: € 134,00</text:p>
            <text:p text:style-name="al">op een externe locatie tussen 17:30 en 20:00 uur, verhoogd met: € 223,00</text:p>
            <text:p text:style-name="al"/>
            <text:p text:style-name="al">
            <text:span text:style-name="nadrukondlijn">Nieuwe tekst</text:span>
          </text:p>
            <text:p text:style-name="al">1.1.1.4 De bedragen genoemd in onderdelen 1.1.1.2 en 1.1.1.3.1 worden, indien de voltrekking van het huwelijk of registratie van een partnerschap op verzoek plaatsvindt:</text:p>
            <text:p text:style-name="al">op een externe locatie tot 17:30 uur, verhoogd met: € 134,00</text:p>
            <text:p text:style-name="al">op een externe locatie tussen 17:30 en 20:00 uur, verhoogd met: € 223,00</text:p>
            <text:p text:style-name="al"/>
            <text:p text:style-name="al">
            <text:span text:style-name="nadrukvet">Artikel 3</text:span>
          </text:p>
            <text:p text:style-name="al">Onderdeel 1.18.4 van hoofdstuk 1 titel 1 van de bij de Legesverordening 2017 behorende tarieventabel wordt gewijzigd als volgt:</text:p>
            <text:p text:style-name="al">
            <text:span text:style-name="nadrukondlijn">Bestaande tekst</text:span>
          </text:p>
            <text:p text:style-name="al">1.18.4 Het tarief genoemd onder 1.18.1 en 1.18.2 wordt vermeerderd met een bedrag per strekkende meter sleuflengte, voor zover buiten de bebouwde kom gelegen;</text:p>
            <text:p text:style-name="al">1. Over de eerste 2000 m<text:span text:style-name="sup">1</text:span>, van € 1,27</text:p>
            <text:p text:style-name="al">2. Over de lengte &gt;2000 m<text:span text:style-name="sup">1</text:span> en <text:span text:style-name="nadrukondlijn">&lt;</text:span> 5000 m<text:span text:style-name="sup">1</text:span>, van € 0,76</text:p>
            <text:p text:style-name="al">3. Over de resterende totale lengte, van € 0,66</text:p>
            <text:p text:style-name="al"/>
            <text:p text:style-name="al">
            <text:span text:style-name="nadrukondlijn">Nieuwe tekst</text:span>
          </text:p>
            <text:p text:style-name="al">1.18.4 Het tarief genoemd onder 1.18.1 en 1.18.2 wordt vermeerderd met een bedrag per strekkende meter over de totaal bemeten sleuflengte, voor zover buiten de bebouwde kom gelegen. Dit bedrag is als volgt opgebouwd:</text:p>
            <text:p text:style-name="al">a. tot 2.000 m<text:span text:style-name="sup">1</text:span>, per strekkende meter sleuflengte € 1,27</text:p>
            <text:p text:style-name="al">b. vanaf 2.000 m<text:span text:style-name="sup">1</text:span> wordt door het college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Artikel 4</text:span>
            <text:span text:style-name="nadrukvet"> Inwerkingtreding en citeertitels</text:span>
          </text:p>
            <text:p text:style-name="al"> 1. Deze verordening treedt in werking op de eerste dag na publicatie 2017.</text:p>
            <text:p text:style-name="al">2. Deze verordening wordt aangehaald als ‘Verordening tot eerste wijziging Legesverordening 2017.</text:p>
            <text:p text:style-name="al">Aldus vastgesteld in de openbare vergadering van de raad van de gemeente Asten van 16 mei 2017.</text:p>
            <text:p text:style-name="al">De raad voornoemd,</text:p>
            <text:p text:style-name="al">griffier, voorzitter,</text:p>
            <text:p text:style-name="al">mr. M.B.W. van Erp-Sonnemans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9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94</meta:user-defined>
    <meta:user-defined meta:name="OVERHEIDop.GmbID/DC.identifier">gmb-2017-83994</meta:user-defined>
    <meta:user-defined meta:name="OVERHEID.TaxonomieBeleidsagenda/OVERHEID.category">Financiën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Verordeningen</meta:user-defined>
    <meta:user-defined meta:name="OVERHEID.Gemeente/OVERHEID.authority">Asten</meta:user-defined>
    <meta:user-defined meta:name="OVERHEID.Gemeente/DCTERMS.publisher">Asten</meta:user-defined>
    <meta:user-defined meta:name="OVERHEIDop.versieInformatie"/>
  </office:meta>
</office:document-meta>
</file>