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en het aanleggen van een inrit Binnenstraat ongenummerd (links naast nummer 43) te Herveld</text:p>
      <text:section text:name="zakelijke-mededeling_id1-3-2" text:style-name="zakelijke-mededeling">
        <text:section text:name="zakelijke-mededeling-tekst_id1-3-2-1" text:style-name="zakelijke-mededeling-tekst">
          <text:section text:name="tekst_id1-3-2-1-1" text:style-name="tekst">
            <text:p text:style-name="common-al">Op 10 mei 2017 heeft de gemeente een aanvraag ontvangen voor het bouwen van een woning en het aanleggen van en inrit op locatie Binnenstraat ongenummerd (links naast nummer 43) te Herveld. De aanvraag is geregistreerd onder zaaknummer HOV-17-091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99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9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9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woning en het aanleggen van een inrit Binnenstraat ongenummerd (links naast nummer 43)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993</meta:user-defined>
    <meta:user-defined meta:name="OVERHEIDop.GmbID/DC.identifier">gmb-2017-83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X 2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122.55 435139.61</meta:user-defined>
    <meta:user-defined meta:name="OVERHEIDop.versieInformatie"/>
  </office:meta>
</office:document-meta>
</file>