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5-2017</text:p>
            <text:p text:style-name="common-al">Vergunningszaak: 			 Omgevingsvergunning</text:p>
            <text:p text:style-name="common-al">Dossiernummer:			 WABO17-00812</text:p>
            <text:p text:style-name="common-al">Locatie:				 Nelson Mandelahof</text:p>
            <text:p text:style-name="common-al">Activiteit:				 het bouwen van 13 appartemen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399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1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91</meta:user-defined>
    <meta:user-defined meta:name="OVERHEIDop.GmbID/DC.identifier">gmb-2017-8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