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lijn, plaatsen damwand bij spoorbaan (zaaknummer 1048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mperlijn</text:span> – voor het plaatsen van een damwand onder de spoorbaan nabij het bedrijfsterrein van Abbot verzonden op 17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98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8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8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lijn, plaatsen damwand bij spoorbaan (zaaknummer 104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987</meta:user-defined>
    <meta:user-defined meta:name="OVERHEIDop.GmbID/DC.identifier">gmb-2017-8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9l 1</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82 503060</meta:user-defined>
    <meta:user-defined meta:name="OVERHEIDop.versieInformatie"/>
  </office:meta>
</office:document-meta>
</file>