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bevattende materialen, Oude Akerstraat 51, 6268 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uit de gebouwen  op het perceel <text:span text:style-name="nadrukvet">Oude Akerstraat 51, 6268 NC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8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98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bevattende materialen, Oude Akerstraat 51, 6268 NC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86</meta:user-defined>
    <meta:user-defined meta:name="OVERHEIDop.GmbID/DC.identifier">gmb-2017-83986</meta:user-defined>
    <meta:user-defined meta:name="OVERHEID.TaxonomieBeleidsagenda/OVERHEID.category">Natuur en milieu | Organisatie en beleid</meta:user-defined>
    <meta:user-defined meta:name="OVERHEIDop.referentienummer">Z-HZ_SLM-2017-00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71 317601</meta:user-defined>
    <meta:user-defined meta:name="OVERHEIDop.versieInformatie"/>
  </office:meta>
</office:document-meta>
</file>