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Q-Music Foute Party, 20 mei 2017, Fletcher Parkhotel Val Monte (Oude Holleweg 5,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Fletcher Parkhotel Val Monte, gelegen aan de Oude Holleweg 5 te Berg en Dal. Het betreft de volgende dag en activiteit:</text:p>
            <text:p text:style-name="common-al">- 20 mei 2017: Q-Music Foute Party van 21.0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me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98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8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8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Q-Music Foute Party, 20 mei 2017, Fletcher Parkhotel Val Monte (Oude Holleweg 5,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85</meta:user-defined>
    <meta:user-defined meta:name="OVERHEIDop.GmbID/DC.identifier">gmb-2017-83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A 5</meta:user-defined>
    <meta:user-defined meta:name="OVERHEIDop.woonplaats">Berg en Dal</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87 426397</meta:user-defined>
    <meta:user-defined meta:name="OVERHEIDop.versieInformatie"/>
  </office:meta>
</office:document-meta>
</file>