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Gemengd korfbaltoernooi, 10 juni 2017, Sportterrein Op de Klomp (Botsestraat, Kekerd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incidentele festiviteit is ontvangen voor een activiteit op sportterrein Op de Klomp, gelegen aan de Botsestraat te Kekerdom. Het betreft de volgende dag en activiteit:</text:p>
            <text:p text:style-name="common-al">- 10 juni 2017: Gemengd korfbaltoernooi van 11.00 uur tot 23.00 uur.</text:p>
            <text:p text:style-name="common-al">Op bovengenoemde dag geldt een verruimde norm voor (muziek)geluid. Voor nadere inlichtingen kunt u contact opnemen met de afdeling Beleid,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8 mei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3982</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82</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82</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cidentele festiviteit: Gemengd korfbaltoernooi, 10 juni 2017, Sportterrein Op de Klomp (Botsestraat, Kekerd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982</meta:user-defined>
    <meta:user-defined meta:name="OVERHEIDop.GmbID/DC.identifier">gmb-2017-839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JB 42</meta:user-defined>
    <meta:user-defined meta:name="OVERHEIDop.woonplaats">Kekerdom</meta:user-defined>
    <meta:user-defined meta:name="OVERHEIDop.straatnaam">Bot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8560 430396</meta:user-defined>
    <meta:user-defined meta:name="OVERHEIDop.versieInformatie"/>
  </office:meta>
</office:document-meta>
</file>