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eestavond, 22 mei 2017, Sportpark Zuid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S.V. De Treffers, Sportpark Zuid, gelegen aan Nijerf 1 te Groesbeek. Het betreft de volgende dag en activiteit:</text:p>
            <text:p text:style-name="common-al">- 22 mei 2017: Afsluitende feestavond van het jaarlijkse uitwisselprogramma van 19.00 uur tot 24.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me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97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Feestavond, 22 mei 2017, Sportpark Zuid (Nijerf 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76</meta:user-defined>
    <meta:user-defined meta:name="OVERHEIDop.GmbID/DC.identifier">gmb-2017-83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1</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4 420126</meta:user-defined>
    <meta:user-defined meta:name="OVERHEIDop.versieInformatie"/>
  </office:meta>
</office:document-meta>
</file>