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Beinsdorp, Ringvaart ter hoogte van Hillegommerdijk 340, 2144 KS, plaatsen van een steiger, verzenddatum 16-05-2017, zaaknummer 2016-0043904, olonummer 255540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3974</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74</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74</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aanvraag omgevingsvergunning, Beinsdorp, Ringvaart ter hoogte van Hillegommerdijk 340, 2144 KS, plaatsen van een steiger, verzenddatum 16-05-2017, zaaknummer 2016-0043904, olonummer 25554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974</meta:user-defined>
    <meta:user-defined meta:name="OVERHEIDop.GmbID/DC.identifier">gmb-2017-83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4KS</meta:user-defined>
    <meta:user-defined meta:name="OVERHEIDop.woonplaats">Beinsdorp</meta:user-defined>
    <meta:user-defined meta:name="OVERHEIDop.straatnaam">Hillegomm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0864 478052</meta:user-defined>
    <meta:user-defined meta:name="OVERHEIDop.versieInformatie"/>
  </office:meta>
</office:document-meta>
</file>