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esterkerkweg 2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mei 2017 een aanvraag ontvangen voor het plaatsen van dakkapel aan de voorzijde van de woning op het perceel Westerkerkweg 28 in Venhuiz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97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erkweg 28,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3</meta:user-defined>
    <meta:user-defined meta:name="OVERHEIDop.GmbID/DC.identifier">gmb-2017-8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D 28</meta:user-defined>
    <meta:user-defined meta:name="OVERHEIDop.woonplaats">Venhuizen</meta:user-defined>
    <meta:user-defined meta:name="OVERHEIDop.straatnaam">Westerker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023 519981</meta:user-defined>
    <meta:user-defined meta:name="OVERHEIDop.versieInformatie"/>
  </office:meta>
</office:document-meta>
</file>