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Rijsenhout, Ringvaart ter hoogte van Aalsmeerderdijk 476, 1435 BN, bouwen van een steiger, verzenddatum 15-05-2017, zaaknummer 2016-0012684, olonummer 23007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7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Rijsenhout, Ringvaart ter hoogte van Aalsmeerderdijk 476, 1435 BN, bouwen van een steiger, verzenddatum 15-05-2017, zaaknummer 2016-0012684, olonummer 23007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72</meta:user-defined>
    <meta:user-defined meta:name="OVERHEIDop.GmbID/DC.identifier">gmb-2017-83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BN 476</meta:user-defined>
    <meta:user-defined meta:name="OVERHEIDop.woonplaats">Rijsenhout</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348 475600</meta:user-defined>
    <meta:user-defined meta:name="OVERHEIDop.versieInformatie"/>
  </office:meta>
</office:document-meta>
</file>