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isserbroek, Ringvaart ter hoogte van Klipperdijk 41 te Lisse (tegen over Lisserbroek), plaatsen van een aanlegsteiger, verzenddatum 15-05-2017, zaaknummer 1660750, olonummer 27365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7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7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Lisserbroek, Ringvaart ter hoogte van Klipperdijk 41 te Lisse (tegen over Lisserbroek), plaatsen van een aanlegsteiger, verzenddatum 15-05-2017, zaaknummer 1660750, olonummer 2736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70</meta:user-defined>
    <meta:user-defined meta:name="OVERHEIDop.GmbID/DC.identifier">gmb-2017-8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S 493</meta:user-defined>
    <meta:user-defined meta:name="OVERHEIDop.woonplaats">Lisserbroek</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450 474407</meta:user-defined>
    <meta:user-defined meta:name="OVERHEIDop.versieInformatie"/>
  </office:meta>
</office:document-meta>
</file>