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ijsenhout, Leimuiderdijk, vervangen van een steiger, verzendatum 16-05-2017, zaaknummer 2016-0001505, olonummer 21423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6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6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6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ijsenhout, Leimuiderdijk, vervangen van een steiger, verzendatum 16-05-2017, zaaknummer 2016-0001505, olonummer 21423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68</meta:user-defined>
    <meta:user-defined meta:name="OVERHEIDop.GmbID/DC.identifier">gmb-2017-83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meta:user-defined>
    <meta:user-defined meta:name="OVERHEIDop.woonplaats">Rijsenhout</meta:user-defined>
    <meta:user-defined meta:name="OVERHEIDop.straatnaam">Leimui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788 474149</meta:user-defined>
    <meta:user-defined meta:name="OVERHEIDop.versieInformatie"/>
  </office:meta>
</office:document-meta>
</file>