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eteringbrug nabij, Ringvaart ter hoogte van Sluis 25 te Nieuwe Wetering, plaatsen van een steiger, verzendatum 16-05-2017, zaaknummer 2016-0002927, olonummer 21606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96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6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6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Weteringbrug nabij, Ringvaart ter hoogte van Sluis 25 te Nieuwe Wetering, plaatsen van een steiger, verzendatum 16-05-2017, zaaknummer 2016-0002927, olonummer 21606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64</meta:user-defined>
    <meta:user-defined meta:name="OVERHEIDop.GmbID/DC.identifier">gmb-2017-83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6</meta:user-defined>
    <meta:user-defined meta:name="OVERHEIDop.woonplaats">Weteringbrug</meta:user-defined>
    <meta:user-defined meta:name="OVERHEIDop.straatnaam">Aquaduct Ringvaart Haarlemmermeer</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081 469991</meta:user-defined>
    <meta:user-defined meta:name="OVERHEIDop.versieInformatie"/>
  </office:meta>
</office:document-meta>
</file>