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dorp, Prinses Arianelaan 11 (Nassaupark kavel 3-6, bouwen van een woning, verzendatum 15-05-2017, zaaknummer 1699516, olonummer 28941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6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oofddorp, Prinses Arianelaan 11 (Nassaupark kavel 3-6, bouwen van een woning, verzendatum 15-05-2017, zaaknummer 1699516, olonummer 2894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61</meta:user-defined>
    <meta:user-defined meta:name="OVERHEIDop.GmbID/DC.identifier">gmb-2017-8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K</meta:user-defined>
    <meta:user-defined meta:name="OVERHEIDop.woonplaats">Hoofddorp</meta:user-defined>
    <meta:user-defined meta:name="OVERHEIDop.straatnaam">Prinses Arian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24 478397</meta:user-defined>
    <meta:user-defined meta:name="OVERHEIDop.versieInformatie"/>
  </office:meta>
</office:document-meta>
</file>