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Vroendalsweg 16, 6247 A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voormalig Groene Kruis gebouw te Gronsveld tot 2 woningen voor statushouders  op het perceel<text:span text:style-name="nadrukvet"> Vroendalsweg 16, 6247 AV Gronsveld</text:span><text:span text:style-name="nadrukvet"/>(ontvangen 16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6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 Vroendalsweg 16, 6247 AV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60</meta:user-defined>
    <meta:user-defined meta:name="OVERHEIDop.GmbID/DC.identifier">gmb-2017-83960</meta:user-defined>
    <meta:user-defined meta:name="OVERHEID.TaxonomieBeleidsagenda/OVERHEID.category">Ruimte en infrastructuur | Organisatie en beleid</meta:user-defined>
    <meta:user-defined meta:name="OVERHEIDop.referentienummer">Z-HZ_WABO-2017-00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V 16</meta:user-defined>
    <meta:user-defined meta:name="OVERHEIDop.woonplaats">Gronsveld</meta:user-defined>
    <meta:user-defined meta:name="OVERHEIDop.straatnaam">Vroendal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3 313548</meta:user-defined>
    <meta:user-defined meta:name="OVERHEIDop.versieInformatie"/>
  </office:meta>
</office:document-meta>
</file>