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Lisserbroek, Lisserdijk 381 A, 2165 AD, bouwen van een steiger (ter hoogte van Lisserdijk 381 A), verzendatum 15-05-2017, zaaknummer 2016-0029172, olonummer 238383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na de verzenddatum van het besluit, ter inzage in het raadhuis, Raadhuisplein 1 te Hoofddorp. Voor de openingstijden en voor het maken van een afspraak kunt u terecht op de website van de gemeente</text:p>
            <text:p text:style-name="last-al">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3959</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59</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59</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Lisserbroek, Lisserdijk 381 A, 2165 AD, bouwen van een steiger (ter hoogte van Lisserdijk 381 A), verzendatum 15-05-2017, zaaknummer 2016-0029172, olonummer 23838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959</meta:user-defined>
    <meta:user-defined meta:name="OVERHEIDop.GmbID/DC.identifier">gmb-2017-83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65AD 381</meta:user-defined>
    <meta:user-defined meta:name="OVERHEIDop.woonplaats">Lisserbroek</meta:user-defined>
    <meta:user-defined meta:name="OVERHEIDop.straatnaam">Liss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99052 473669</meta:user-defined>
    <meta:user-defined meta:name="OVERHEIDop.versieInformatie"/>
  </office:meta>
</office:document-meta>
</file>