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adhoevedorp, Badhoevelaan 47 D, wijzigen van de 1ste verdieping van een bedrijfsruimte naar 2 woningen, verzendatum 15-05-2017, zaaknummer 1682810, olonummer 28359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4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adhoevedorp, Badhoevelaan 47 D, wijzigen van de 1ste verdieping van een bedrijfsruimte naar 2 woningen, verzendatum 15-05-2017, zaaknummer 1682810, olonummer 28359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48</meta:user-defined>
    <meta:user-defined meta:name="OVERHEIDop.GmbID/DC.identifier">gmb-2017-83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B 47</meta:user-defined>
    <meta:user-defined meta:name="OVERHEIDop.woonplaats">Badhoevedorp</meta:user-defined>
    <meta:user-defined meta:name="OVERHEIDop.straatnaam">Badhoev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51 483943</meta:user-defined>
    <meta:user-defined meta:name="OVERHEIDop.versieInformatie"/>
  </office:meta>
</office:document-meta>
</file>