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dorp, Prinses Alexialaan 14 (Nassaupark kavel 2-44), bouwen van een woning met een vrijstaande garage/berging, verzendatum 15-05-2017, zaaknummer 1694762, olonummer 28777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ofddorp, Prinses Alexialaan 14 (Nassaupark kavel 2-44), bouwen van een woning met een vrijstaande garage/berging, verzendatum 15-05-2017, zaaknummer 1694762, olonummer 2877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46</meta:user-defined>
    <meta:user-defined meta:name="OVERHEIDop.GmbID/DC.identifier">gmb-2017-8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