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Rietsingel,1171 CX, kavel HLM03 AD 10679, realiseren van 17 koopwoningen, 14-05-2017, zaaknummer 1723160, olonummer 29767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4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4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4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Rietsingel,1171 CX, kavel HLM03 AD 10679, realiseren van 17 koopwoningen, 14-05-2017, zaaknummer 1723160, olonummer 29767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44</meta:user-defined>
    <meta:user-defined meta:name="OVERHEIDop.GmbID/DC.identifier">gmb-2017-8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B 14</meta:user-defined>
    <meta:user-defined meta:name="OVERHEIDop.woonplaats">Zwaanshoek</meta:user-defined>
    <meta:user-defined meta:name="OVERHEIDop.straatnaam">Riet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249 482095</meta:user-defined>
    <meta:user-defined meta:name="OVERHEIDop.versieInformatie"/>
  </office:meta>
</office:document-meta>
</file>