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pkowstraat 1 bedrijfshal met kantoor (zaaknummer 1171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pkowstraat 1</text:span>
            <text:span text:style-name="nadrukvet">– </text:span>ontvangen 12 mei 2017 voor het bouwen van een bedrijfshal met kant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94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4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4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pkowstraat 1 bedrijfshal met kantoor (zaaknummer 117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43</meta:user-defined>
    <meta:user-defined meta:name="OVERHEIDop.GmbID/DC.identifier">gmb-2017-8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1</meta:user-defined>
    <meta:user-defined meta:name="OVERHEIDop.woonplaats">Zwolle</meta:user-defined>
    <meta:user-defined meta:name="OVERHEIDop.straatnaam">Nipko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28 500869</meta:user-defined>
    <meta:user-defined meta:name="OVERHEIDop.versieInformatie"/>
  </office:meta>
</office:document-meta>
</file>