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choolstraat 57, 2151 AC, plaatsen van een dakopbouw, 16-05-2017, zaaknummer 1723067, olonummer 29792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4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4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4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choolstraat 57, 2151 AC, plaatsen van een dakopbouw, 16-05-2017, zaaknummer 1723067, olonummer 2979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41</meta:user-defined>
    <meta:user-defined meta:name="OVERHEIDop.GmbID/DC.identifier">gmb-2017-8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C 57</meta:user-defined>
    <meta:user-defined meta:name="OVERHEIDop.woonplaats">Nieuw-Vennep</meta:user-defined>
    <meta:user-defined meta:name="OVERHEIDop.straatnaam">Schoo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043 475907</meta:user-defined>
    <meta:user-defined meta:name="OVERHEIDop.versieInformatie"/>
  </office:meta>
</office:document-meta>
</file>