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ROSA MANUSWEG 7 (KAVEL 4)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op het perceel Rosa Manusweg 7 (kavel 4) te Heerenveen  (indieningsdatum 28-03-2017)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83939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939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939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ROSA MANUSWEG 7 (KAVEL 4)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3939</meta:user-defined>
    <meta:user-defined meta:name="OVERHEIDop.GmbID/DC.identifier">gmb-2017-839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RX 9</meta:user-defined>
    <meta:user-defined meta:name="OVERHEIDop.woonplaats">Heerenveen</meta:user-defined>
    <meta:user-defined meta:name="OVERHEIDop.straatnaam">Rosa Manus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2583 553238</meta:user-defined>
    <meta:user-defined meta:name="OVERHEIDop.versieInformatie"/>
  </office:meta>
</office:document-meta>
</file>