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Wetering, aanbrengen betonbrug op plaats van kruising fietspad (zaaknummer 327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Wetering</text:span> – voor het aanbrengen van een betonbrug op de plaats van de kruising van het fietspad verzonden op 16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93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3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Wetering, aanbrengen betonbrug op plaats van kruising fietspad (zaaknummer 32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37</meta:user-defined>
    <meta:user-defined meta:name="OVERHEIDop.GmbID/DC.identifier">gmb-2017-83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39 506289</meta:user-defined>
    <meta:user-defined meta:name="OVERHEIDop.versieInformatie"/>
  </office:meta>
</office:document-meta>
</file>