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Kermis Amstelveen najaar 2017 van 18 t/m 22 oktober 2017, Burgemeester Haspelslaan, Amstelveen - Zaaknummer Z-2017/022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april 2017</text:span>
          </text:p>
            <text:p text:style-name="common-al">Kermis Amstelveen najaar 2017 van 18 t/m 22 okto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93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93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93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Kermis Amstelveen najaar 2017 van 18 t/m 22 oktober 2017, Burgemeester Haspelslaan, Amstelveen - Zaaknummer Z-2017/0223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935</meta:user-defined>
    <meta:user-defined meta:name="OVERHEIDop.GmbID/DC.identifier">gmb-2017-83935</meta:user-defined>
    <meta:user-defined meta:name="OVERHEID.TaxonomieBeleidsagenda/OVERHEID.category">Ruimte en infrastructuur | Organisatie en beleid</meta:user-defined>
    <meta:user-defined meta:name="OVERHEIDop.referentienummer">Z-2017/022389</meta:user-defined>
    <meta:user-defined meta:name="DCTERMS.abstract">Kermis Amstelveen najaar 2017 van 18 t/m 22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T 31</meta:user-defined>
    <meta:user-defined meta:name="OVERHEIDop.woonplaats">Amstelveen</meta:user-defined>
    <meta:user-defined meta:name="OVERHEIDop.straatnaam">Stadstuine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0 479490</meta:user-defined>
    <meta:user-defined meta:name="OVERHEIDop.versieInformatie"/>
  </office:meta>
</office:document-meta>
</file>