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Indijk, De Greiden 76 het plaatsen van zonnepanelen en een veran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Indijk, De Greiden 76 OV20170300 het plaatsen van zonnepanelen en een veranda (datum verzending brief / besluit: 11-5-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93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3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3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Indijk, De Greiden 76 het plaatsen van zonnepanelen en een veran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34</meta:user-defined>
    <meta:user-defined meta:name="OVERHEIDop.GmbID/DC.identifier">gmb-2017-839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3MD 76</meta:user-defined>
    <meta:user-defined meta:name="OVERHEIDop.woonplaats">Indijk</meta:user-defined>
    <meta:user-defined meta:name="OVERHEIDop.straatnaam">De Greid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949 551070</meta:user-defined>
    <meta:user-defined meta:name="OVERHEIDop.versieInformatie"/>
  </office:meta>
</office:document-meta>
</file>