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ruquius, Oude Kruisweg 172, kavel HLM 03 AD 2573, (her)-bouwen van een vrijstaande woning, 15-05-2017, zaaknummer 1722803, olonummer 2978345.</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83933</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933</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933</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Cruquius, Oude Kruisweg 172, kavel HLM 03 AD 2573, (her)-bouwen van een vrijstaande woning, 15-05-2017, zaaknummer 1722803, olonummer 297834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8</meta:user-defined>
    <meta:user-defined meta:name="OVERHEIDop.publicationIssue">83933</meta:user-defined>
    <meta:user-defined meta:name="OVERHEIDop.GmbID/DC.identifier">gmb-2017-839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42EJ 142</meta:user-defined>
    <meta:user-defined meta:name="OVERHEIDop.woonplaats">Cruquius</meta:user-defined>
    <meta:user-defined meta:name="OVERHEIDop.straatnaam">Oude Kruis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4062 483130</meta:user-defined>
    <meta:user-defined meta:name="OVERHEIDop.versieInformatie"/>
  </office:meta>
</office:document-meta>
</file>