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nekerpoort 14  het wijzigen van twee voorgevelramen in twee dubbele 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Snekerpoort 14 OV20170175 het wijzigen van twee voorgevelramen in twee dubbele deuren (datum verzending brief / besluit: 11-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3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Snekerpoort 14  het wijzigen van twee voorgevelramen in twee dubbele 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31</meta:user-defined>
    <meta:user-defined meta:name="OVERHEIDop.GmbID/DC.identifier">gmb-2017-83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L 14</meta:user-defined>
    <meta:user-defined meta:name="OVERHEIDop.woonplaats">Bolsward</meta:user-defined>
    <meta:user-defined meta:name="OVERHEIDop.straatnaam">Snekerpoo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17 563955</meta:user-defined>
    <meta:user-defined meta:name="OVERHEIDop.versieInformatie"/>
  </office:meta>
</office:document-meta>
</file>