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Instemming uitgevoerde bodemsanering Haven Zuidzijde 46 - 48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Haven Zuidzijde 46 - 48 te Almelo. </text:p>
            <text:p text:style-name="common-al">Het besluit van 15 mei 2017 is op 16 mei 2017 verzonden aan de aanvrager en de overige belanghebbenden. Vanaf 17 mei 2017 tot en met 27 juni 2017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68,00 voor individuele personen en € 333,00 voor organisaties.</text:p>
            <text:p text:style-name="last-al">De onderliggende stukken liggen ter inzage bij de publieksbalies (Klantcontactcentrum). Voor meer informatie kunt u contact opnemen met de sector Stad en Economie, via telefoonnummer (0546) 54 1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393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Instemming uitgevoerde bodemsanering Haven Zuidzijde 46 - 48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3930</meta:user-defined>
    <meta:user-defined meta:name="OVERHEIDop.GmbID/DC.identifier">gmb-2017-83930</meta:user-defined>
    <meta:user-defined meta:name="OVERHEID.TaxonomieBeleidsagenda/OVERHEID.category">Natuur en milieu | Organisatie en beleid</meta:user-defined>
    <meta:user-defined meta:name="OVERHEIDop.referentienummer">Uitgaand\7599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X 11</meta:user-defined>
    <meta:user-defined meta:name="OVERHEIDop.woonplaats">Almelo</meta:user-defined>
    <meta:user-defined meta:name="OVERHEIDop.straatnaam">Stations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428 486413</meta:user-defined>
    <meta:user-defined meta:name="OVERHEIDop.versieInformatie"/>
  </office:meta>
</office:document-meta>
</file>