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172, kavel HLM 03 AD 2573, (her)-bouwen van een vrijstaande woning, 15-05-2017, zaaknummer 1722803, olonummer 29783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172, kavel HLM 03 AD 2573, (her)-bouwen van een vrijstaande woning, 15-05-2017, zaaknummer 1722803, olonummer 2978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21</meta:user-defined>
    <meta:user-defined meta:name="OVERHEIDop.GmbID/DC.identifier">gmb-2017-8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96</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2 482800</meta:user-defined>
    <meta:user-defined meta:name="OVERHEIDop.versieInformatie"/>
  </office:meta>
</office:document-meta>
</file>