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Lytse Súdein 19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Uitwellingerga, Lytse Súdein 19 OV20170215 het plaatsen van een steiger (datum verzending brief / besluit: 8-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2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Uitwellingerga, Lytse Súdein 19 het plaatsen va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20</meta:user-defined>
    <meta:user-defined meta:name="OVERHEIDop.GmbID/DC.identifier">gmb-2017-83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S 21</meta:user-defined>
    <meta:user-defined meta:name="OVERHEIDop.woonplaats">Uitwellingerga</meta:user-defined>
    <meta:user-defined meta:name="OVERHEIDop.straatnaam">Lytse Sú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83 557393</meta:user-defined>
    <meta:user-defined meta:name="OVERHEIDop.versieInformatie"/>
  </office:meta>
</office:document-meta>
</file>