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verjaardagsfeest met mechanische muziek 20 mei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is de volgende vergunning ver­leend:</text:p>
            <text:p text:style-name="common-al">Jistrum, achtertuin de Meren 12, besloten verjaardagsfeest (40 jaar) met mechanische muziek van 20.00 uur tot 01.00 uur op 20 me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391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1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1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verjaardagsfeest met mechanische muziek 20 me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18</meta:user-defined>
    <meta:user-defined meta:name="OVERHEIDop.GmbID/DC.identifier">gmb-2017-839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2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8 581170</meta:user-defined>
    <meta:user-defined meta:name="OVERHEIDop.versieInformatie"/>
  </office:meta>
</office:document-meta>
</file>