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dhoevedorp, Sloterweg 296, 1171 VH, plaatsen van een sierhekwerk aan de voorzijde van de woning, 15-05-2017, zaaknummer 1722792, olonummer 297821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3917</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917</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917</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adhoevedorp, Sloterweg 296, 1171 VH, plaatsen van een sierhekwerk aan de voorzijde van de woning, 15-05-2017, zaaknummer 1722792, olonummer 29782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917</meta:user-defined>
    <meta:user-defined meta:name="OVERHEIDop.GmbID/DC.identifier">gmb-2017-839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VH 296</meta:user-defined>
    <meta:user-defined meta:name="OVERHEIDop.woonplaats">Badhoevedorp</meta:user-defined>
    <meta:user-defined meta:name="OVERHEIDop.straatnaam">Sloter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2932 482800</meta:user-defined>
    <meta:user-defined meta:name="OVERHEIDop.versieInformatie"/>
  </office:meta>
</office:document-meta>
</file>