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686, 1435 ER, vervangen van de achtergevel en een deel van de kap, 15-05-2017, zaaknummer 1722360, olonummer 29722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1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1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1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686, 1435 ER, vervangen van de achtergevel en een deel van de kap, 15-05-2017, zaaknummer 1722360, olonummer 2972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15</meta:user-defined>
    <meta:user-defined meta:name="OVERHEIDop.GmbID/DC.identifier">gmb-2017-8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R 686</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587 476058</meta:user-defined>
    <meta:user-defined meta:name="OVERHEIDop.versieInformatie"/>
  </office:meta>
</office:document-meta>
</file>