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ndijk, nabij Nr 1  het dempen van een sloot op de kadastrale percelen Woudsend, sectie C, nummers 397 en 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Indijk, nabij Nr 1 OV20170213 het dempen van een sloot op de kadastrale percelen Woudsend, sectie C, nummers 397 en 398 (datum verzending brief / besluit: 9-5-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91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Indijk, nabij Nr 1  het dempen van een sloot op de kadastrale percelen Woudsend, sectie C, nummers 397 en 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13</meta:user-defined>
    <meta:user-defined meta:name="OVERHEIDop.GmbID/DC.identifier">gmb-2017-83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P 1</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360 550419</meta:user-defined>
    <meta:user-defined meta:name="OVERHEIDop.versieInformatie"/>
  </office:meta>
</office:document-meta>
</file>