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Thomsonstraat 153, 1171 ZL, aanpassen van rookgasafvoer-kanalen, 15-05-2017, zaaknummer 1722286, olonummer 29771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90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0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0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Thomsonstraat 153, 1171 ZL, aanpassen van rookgasafvoer-kanalen, 15-05-2017, zaaknummer 1722286, olonummer 29771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08</meta:user-defined>
    <meta:user-defined meta:name="OVERHEIDop.GmbID/DC.identifier">gmb-2017-83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ZL 157</meta:user-defined>
    <meta:user-defined meta:name="OVERHEIDop.woonplaats">Badhoevedorp</meta:user-defined>
    <meta:user-defined meta:name="OVERHEIDop.straatnaam">Thomso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696 484226</meta:user-defined>
    <meta:user-defined meta:name="OVERHEIDop.versieInformatie"/>
  </office:meta>
</office:document-meta>
</file>