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melum, Hegewei 43 het uitbreid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Hemelum, Hegewei 43 OV20170234 het uitbreiden van de woning (datum verzending brief / besluit: 10-5-2017) </text:p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83906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906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906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Hemelum, Hegewei 43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906</meta:user-defined>
    <meta:user-defined meta:name="OVERHEIDop.GmbID/DC.identifier">gmb-2017-839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584VL 43</meta:user-defined>
    <meta:user-defined meta:name="OVERHEIDop.woonplaats">Hemelum</meta:user-defined>
    <meta:user-defined meta:name="OVERHEIDop.straatnaam">Hegewei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0038 543727</meta:user-defined>
    <meta:user-defined meta:name="OVERHEIDop.versieInformatie"/>
  </office:meta>
</office:document-meta>
</file>