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fscheidsfeestje vv Jistrum 19 mei 2017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7 is de volgende vergunning ver­leend:</text:p>
            <text:p text:style-name="common-al">Jistrum, voetbalkantine Fjildwei 8, afscheidsfeestje 2 vrijwilligers vv Jistrum van 19.00 uur tot 23.30 uur op 19 me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390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fscheidsfeestje vv Jistrum 19 mei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905</meta:user-defined>
    <meta:user-defined meta:name="OVERHEIDop.GmbID/DC.identifier">gmb-2017-839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